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12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6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06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6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.025cm" style:auto-text-indent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9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974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Parágrafo_20_da_20_Lista" style:list-style-name="WWNum1">
      <style:paragraph-properties fo:margin-left="0.025cm" fo:margin-right="0cm" fo:text-align="justify" style:justify-single-word="false" fo:text-indent="2.9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officeooo:rsid="000f86f2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fo:color="#ff3333" style:font-name="Times New Roman" fo:font-size="12pt" style:font-size-asian="12pt" style:font-size-complex="12pt"/>
    </style:style>
    <style:style style:name="T8" style:family="text">
      <style:text-properties style:use-window-font-color="true" style:font-name="Times New Roman" fo:font-size="12pt" style:font-size-asian="12pt" style:font-size-complex="12pt"/>
    </style:style>
    <style:style style:name="T9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TO PGJ Nº 612/2016</text:p>
      <text:p text:style-name="P3"/>
      <text:p text:style-name="P4"/>
      <text:p text:style-name="P5"/>
      <text:p text:style-name="P6">Dispõe sobre o Centro de Estudos e Aperfeiçoamento Funcional – CEAF no âmbito do Ministério Público do Estado do Piauí e revoga o Ato PGJ nº 413/2013.</text:p>
      <text:p text:style-name="P7"/>
      <text:p text:style-name="P9"/>
      <text:p text:style-name="P13"><text:span text:style-name="Fonte_20_parág._20_padrão"><text:span text:style-name="T1">O PROCURADOR-GERAL DE JUSTIÇA DO ESTADO DO PIAUÍ,</text:span></text:span><text:span text:style-name="Fonte_20_parág._20_padrão"><text:span text:style-name="T3"> no uso de suas atribuições legais, conferidas pelo artigo 12, inciso V, da Lei Complementar Estadual nº 12/93,</text:span></text:span></text:p>
      <text:p text:style-name="P13"><text:span text:style-name="Fonte_20_parág._20_padrão"><text:span text:style-name="T1">CONSIDERANDO</text:span></text:span><text:span text:style-name="Fonte_20_parág._20_padrão"><text:span text:style-name="T3"> que o art. 62 da Lei Complementar nº 12/1993 prevê como órgão auxiliar do Ministério Público o Centro de Estudos e Aperfeiçoamento Funcional – CEAF, destinado a realizar cursos, seminários, congressos, simpósios, pesquisas, encontros, estudos e publicações visando ao aprimoramento profissional e cultural dos membros e dos servidores da instituição e à melhor execução dos serviços e racionalização dos recursos materiais;</text:span></text:span></text:p>
      <text:p text:style-name="P13"><text:span text:style-name="Fonte_20_parág._20_padrão"><text:span text:style-name="T1">CONSIDERANDO</text:span></text:span><text:span text:style-name="Fonte_20_parág._20_padrão"><text:span text:style-name="T3"> que se encontra entre os objetivos do Planejamento Estratégico do Ministério Público do Piauí 2010/2022 capacitar o efetivo de membros e servidores, por meio da implementação de programas de capacitação continuada, tendo como iniciativa estratégia a elaboração de cronograma anual de cursos, encontros técnicos temáticos, oficinas, reuniões de trabalho, a serem realizados na Capital e no interior, sob a coordenação do Centro de Estudos e Aperfeiçoamento Funcional – CEAF; e</text:span></text:span></text:p>
      <text:p text:style-name="P13"><text:span text:style-name="Fonte_20_parág._20_padrão"><text:span text:style-name="T1">CONSIDERANDO</text:span></text:span><text:span text:style-name="Fonte_20_parág._20_padrão"><text:span text:style-name="T3"> que o Centro de Estudos e Aperfeiçoamento Funcional – CEAF é instrumento de fundamental importância para o enriquecimento da cultura jurídica e para a melhoria do desempenho funcional de membros e servidores, auxiliando na </text:span></text:span><text:soft-page-break/><text:span text:style-name="Fonte_20_parág._20_padrão"><text:span text:style-name="T3">valorização das Procuradorias e Promotorias de Justiça e no fortalecimento da atividade-fim do Ministério Público,</text:span></text:span></text:p>
      <text:p text:style-name="P14"/>
      <text:p text:style-name="P15">RESOLVE:</text:p>
      <text:p text:style-name="P11">CAPÍTULO I</text:p>
      <text:p text:style-name="P11">DISPOSIÇÕES PRELIMINARES</text:p>
      <text:p text:style-name="P16"/>
      <text:p text:style-name="P18"><text:span text:style-name="Fonte_20_parág._20_padrão"><text:span text:style-name="T2">Art. 1º </text:span></text:span><text:span text:style-name="Fonte_20_parág._20_padrão"><text:span text:style-name="T3">O Centro de Estudos e Aperfeiçoamento Funcional – CEAF é órgão auxiliar do Ministério Público CEAF destinado a promover o aprimoramento cultural e profissional, a atualização e a especialização do conhecimento de membros e servidores do Ministério Público do Estado do Piauí. </text:span></text:span></text:p>
      <text:p text:style-name="P17">Parágrafo único. As atividades inerentes ao Centro de Estudos e Aperfeiçoamento Funcional serão desenvolvidas diretamente ou em conjunto com órgãos ou entidades congêneres da área pública ou da iniciativa privada, nacionais ou internacionais, de fins educacionais, culturais e de treinamento e aperfeiçoamento profissional, visando à elevação dos padrões técnicos e científicos dos serviços prestados pela Instituição.</text:p>
      <text:p text:style-name="P18"><text:span text:style-name="Fonte_20_parág._20_padrão"><text:span text:style-name="T2">Art. 2º</text:span></text:span><text:span text:style-name="Fonte_20_parág._20_padrão"><text:span text:style-name="T3"> São atribuições do CEAF:</text:span></text:span></text:p>
      <text:p text:style-name="P18"><text:span text:style-name="Fonte_20_parág._20_padrão"><text:span text:style-name="T2">I – </text:span></text:span><text:span text:style-name="Fonte_20_parág._20_padrão"><text:span text:style-name="T3">instituir:</text:span></text:span></text:p>
      <text:list xml:id="list201927379991024654" text:style-name="WWNum1">
        <text:list-item text:start-value="1">
          <text:p text:style-name="P24">cursos para aperfeiçoamento e especialização de membros e servidores do Ministério Público;</text:p>
        </text:list-item>
        <text:list-item>
          <text:p text:style-name="P24">cursos preparatórios para os candidatos ao ingresso nos quadros institucionais e auxiliares do Ministério Público;</text:p>
        </text:list-item>
      </text:list>
      <text:p text:style-name="P18"><text:span text:style-name="Fonte_20_parág._20_padrão"><text:span text:style-name="T2">II –</text:span></text:span><text:span text:style-name="Fonte_20_parág._20_padrão"><text:span text:style-name="T3"> indicar os professores regulares e eventuais para os cursos e atividades do órgão, ouvindo o Procurador-Geral de Justiça;</text:span></text:span></text:p>
      <text:p text:style-name="P19"><text:span text:style-name="Fonte_20_parág._20_padrão"><text:span text:style-name="T2">III –</text:span></text:span><text:span text:style-name="Fonte_20_parág._20_padrão"><text:span text:style-name="T3"> estimular e realizar atividades culturais ligadas ao campo do Direito e ciências correlatas relacionadas às funções afetas à Instituição;</text:span></text:span></text:p>
      <text:p text:style-name="P19"><text:soft-page-break/><text:span text:style-name="Fonte_20_parág._20_padrão"><text:span text:style-name="T2">IV -</text:span></text:span><text:span text:style-name="Fonte_20_parág._20_padrão"><text:span text:style-name="T3"> promover cursos, oficinas, ciclos de estudos, reuniões, simpósios, seminários, congressos, e outros eventos abertos à frequência de membros e servidores do Ministério Público, e excepcionalmente, a outros profissionais com atuação em área vinculada às funções institucionais do Ministério Público;</text:span></text:span></text:p>
      <text:p text:style-name="P19"><text:span text:style-name="Fonte_20_parág._20_padrão"><text:span text:style-name="T2">V –</text:span></text:span><text:span text:style-name="Fonte_20_parág._20_padrão"><text:span text:style-name="T3"> apoiar projetos e atividades de ensino e pesquisa que se realizem para o aprimoramento dos membros </text:span></text:span><text:span text:style-name="Fonte_20_parág._20_padrão"><text:span text:style-name="T5">e servidores</text:span></text:span><text:span text:style-name="Fonte_20_parág._20_padrão"><text:span text:style-name="T3"> do Ministério Público;</text:span></text:span></text:p>
      <text:p text:style-name="P19"><text:span text:style-name="Fonte_20_parág._20_padrão"><text:span text:style-name="T2">VI -</text:span></text:span><text:span text:style-name="Fonte_20_parág._20_padrão"><text:span text:style-name="T3"> <text:s/>editar publicações de assuntos jurídicos e de interesse da Instituição;</text:span></text:span></text:p>
      <text:p text:style-name="P19"><text:span text:style-name="Fonte_20_parág._20_padrão"><text:span text:style-name="T2">VII </text:span></text:span><text:span text:style-name="Fonte_20_parág._20_padrão"><text:span text:style-name="T3">– promover, em parceria com a Corregedoria-Geral do Ministério Público, curso de adaptação aos Promotores de Justiça Substitutos;</text:span></text:span></text:p>
      <text:p text:style-name="P19"><text:span text:style-name="Fonte_20_parág._20_padrão"><text:span text:style-name="T2">VIII </text:span></text:span><text:span text:style-name="Fonte_20_parág._20_padrão"><text:span text:style-name="T3">– manter intercâmbio cultural e científico com instituições públicas e privadas, nacionais e estrangeiras;</text:span></text:span></text:p>
      <text:p text:style-name="P19"><text:span text:style-name="Fonte_20_parág._20_padrão"><text:span text:style-name="T2">IX – </text:span></text:span><text:span text:style-name="Fonte_20_parág._20_padrão"><text:span text:style-name="T3">prestar serviços de organização de concursos públicos ou seleção pública para estagiários do Ministério Público do Estado do Piauí e promover curso de preparação para o ingresso no estágio;</text:span></text:span></text:p>
      <text:p text:style-name="P19"><text:span text:style-name="Fonte_20_parág._20_padrão"><text:span text:style-name="T2">X – </text:span></text:span><text:span text:style-name="Fonte_20_parág._20_padrão"><text:span text:style-name="T4">organizar </text:span></text:span><text:span text:style-name="Fonte_20_parág._20_padrão"><text:span text:style-name="T3">e administrar a Biblioteca do Ministério Público do Estado do Piauí, bem como opinar no processo de aquisição de obras e de disponibilização do seu acervo à consulta do público interno e externo;</text:span></text:span></text:p>
      <text:p text:style-name="P19"><text:span text:style-name="Fonte_20_parág._20_padrão"><text:span text:style-name="T2">XI - </text:span></text:span><text:span text:style-name="Fonte_20_parág._20_padrão"><text:span text:style-name="T3"><text:s/>zelar pelo reconhecimento e valorização do Ministério Público como instituição essencial à função jurisdicional do Estado;</text:span></text:span></text:p>
      <text:p text:style-name="P19"><text:span text:style-name="Fonte_20_parág._20_padrão"><text:span text:style-name="T2">XII -</text:span></text:span><text:span text:style-name="Fonte_20_parág._20_padrão"><text:span text:style-name="T3"> identificar e avaliar as necessidades de capacitação de membros e servidores do Ministério Público, emitindo parecer;</text:span></text:span></text:p>
      <text:p text:style-name="P19"><text:span text:style-name="Fonte_20_parág._20_padrão"><text:span text:style-name="T2">XIII - </text:span></text:span><text:span text:style-name="Fonte_20_parág._20_padrão"><text:span text:style-name="T3">coordenar o acompanhamento dos programas de estágio com estudantes regularmente matriculados nas instituições educacionais públicas e privadas conveniadas com o MPPI;</text:span></text:span></text:p>
      <text:p text:style-name="P19"><text:span text:style-name="Fonte_20_parág._20_padrão"><text:span text:style-name="T2">XIV -</text:span></text:span><text:span text:style-name="Fonte_20_parág._20_padrão"><text:span text:style-name="T3"> exercer outras atividades que lhe forem atribuídas, compatíveis com seus fins institucionais.</text:span></text:span></text:p>
      <text:p text:style-name="P19"><text:soft-page-break/><text:span text:style-name="Fonte_20_parág._20_padrão"><text:span text:style-name="T2">Art. 3º</text:span></text:span><text:span text:style-name="Fonte_20_parág._20_padrão"><text:span text:style-name="T3"> A Procuradoria-Geral de Justiça poderá firmar convênios com entidades culturais ou de ensino jurídico para a realização das atividades referidas no artigo anterior.</text:span></text:span></text:p>
      <text:p text:style-name="P19"><text:span text:style-name="Fonte_20_parág._20_padrão"><text:span text:style-name="T2">Art. 4º</text:span></text:span><text:span text:style-name="Fonte_20_parág._20_padrão"><text:span text:style-name="T3"> Para a consecução de seus objetivos o CEAF poderá ainda:</text:span></text:span></text:p>
      <text:p text:style-name="P19"><text:span text:style-name="Fonte_20_parág._20_padrão"><text:span text:style-name="T2">I -</text:span></text:span><text:span text:style-name="Fonte_20_parág._20_padrão"><text:span text:style-name="T3"> relacionar-se com outros órgãos e setores da própria Instituição, bem como os demais Ministérios Públicos das Unidades Federativas, entidades de classe, institutos e associações educacionais, instituições de ensino superior e universidades públicas e privadas e, outras entidades de natureza pública ou provada, nacionais ou estrangeiras, para celebração de convênios de intercambio e cooperação técnico-científico, educacional e cultural para realização de cursos;</text:span></text:span></text:p>
      <text:p text:style-name="P19"><text:span text:style-name="Fonte_20_parág._20_padrão"><text:span text:style-name="T2">II -</text:span></text:span><text:span text:style-name="Fonte_20_parág._20_padrão"><text:span text:style-name="T3"> participar de eventos e ações educativas promovidas pelas Instituições de Ensino Superior quando do interesse e relevância para o Ministério Público do Estado do Piauí.</text:span></text:span></text:p>
      <text:p text:style-name="P20">CAPÍTULO II</text:p>
      <text:p text:style-name="P20">DA DIRETORIA DO CEAF</text:p>
      <text:p text:style-name="P19"><text:span text:style-name="Fonte_20_parág._20_padrão"><text:span text:style-name="T2">Art. 5º</text:span></text:span><text:span text:style-name="Fonte_20_parág._20_padrão"><text:span text:style-name="T3"> O Centro de Estudos e Aperfeiçoamento Funcional será dirigido por um Procurador de Justiça, que será nomeado pelo Procurador Geral de Justiça e disporá de apoio jurídico, pedagógico e administrativo, bem como de serviços auxiliares necessários ao desempenho de suas funções</text:span></text:span></text:p>
      <text:p text:style-name="P19"><text:span text:style-name="Fonte_20_parág._20_padrão"><text:span text:style-name="T2">Parágrafo único.</text:span></text:span><text:span text:style-name="Fonte_20_parág._20_padrão"><text:span text:style-name="T3"> Nos seus impedimentos, férias, licenças ou ausências o Diretor será substituído por um Procurador de Justiça designado pelo Procurador Geral de Justiça.</text:span></text:span></text:p>
      <text:p text:style-name="P22"><text:span text:style-name="Fonte_20_parág._20_padrão"><text:span text:style-name="T2">Art. 6º</text:span></text:span><text:span text:style-name="Fonte_20_parág._20_padrão"><text:span text:style-name="T3"> Compete ao Diretor do CEAF:</text:span></text:span></text:p>
      <text:p text:style-name="P22"><text:span text:style-name="Fonte_20_parág._20_padrão"><text:span text:style-name="T2">I –</text:span></text:span><text:span text:style-name="Fonte_20_parág._20_padrão"><text:span text:style-name="T3"> dirigir, administrar e representar o órgão;</text:span></text:span></text:p>
      <text:p text:style-name="P22"><text:span text:style-name="Fonte_20_parág._20_padrão"><text:span text:style-name="T2">II –</text:span></text:span><text:span text:style-name="Fonte_20_parág._20_padrão"><text:span text:style-name="T3"> zelar pelo cumprimento da legislação em vigor;</text:span></text:span></text:p>
      <text:p text:style-name="P22"><text:span text:style-name="Fonte_20_parág._20_padrão"><text:span text:style-name="T2">III </text:span></text:span><text:span text:style-name="Fonte_20_parág._20_padrão"><text:span text:style-name="T3">– executar a política pedagógica;</text:span></text:span></text:p>
      <text:p text:style-name="P22"><text:span text:style-name="Fonte_20_parág._20_padrão"><text:span text:style-name="T2">IV –</text:span></text:span><text:span text:style-name="Fonte_20_parág._20_padrão"><text:span text:style-name="T3"> zelar pelo patrimônio e aplicação de recursos do CEAF;</text:span></text:span></text:p>
      <text:p text:style-name="P22"><text:soft-page-break/><text:span text:style-name="Fonte_20_parág._20_padrão"><text:span text:style-name="T2">V </text:span></text:span><text:span text:style-name="Fonte_20_parág._20_padrão"><text:span text:style-name="T3">– distribuir as atividades aos assistentes e demais servidores lotados no CEAF;</text:span></text:span></text:p>
      <text:p text:style-name="P22"><text:span text:style-name="Fonte_20_parág._20_padrão"><text:span text:style-name="T2">VI – </text:span></text:span><text:span text:style-name="Fonte_20_parág._20_padrão"><text:span text:style-name="T3">decidir sobre a criação, a transformação e a extinção de cursos bem como sobre o custeio dos mesmos;</text:span></text:span></text:p>
      <text:p text:style-name="P22"><text:span text:style-name="Fonte_20_parág._20_padrão"><text:span text:style-name="T2">VII –</text:span></text:span><text:span text:style-name="Fonte_20_parág._20_padrão"><text:span text:style-name="T3"> administrar o uso dos recursos financeiros do CEAF;</text:span></text:span></text:p>
      <text:p text:style-name="P22"><text:span text:style-name="Fonte_20_parág._20_padrão"><text:span text:style-name="T2">VIII </text:span></text:span><text:span text:style-name="Fonte_20_parág._20_padrão"><text:span text:style-name="T3">– assinar conjuntamente com o Procurador-Geral de Justiça, títulos e certificados expedidos pelo CEAF;</text:span></text:span></text:p>
      <text:p text:style-name="P22"><text:span text:style-name="Fonte_20_parág._20_padrão"><text:span text:style-name="T2">IX -</text:span></text:span><text:span text:style-name="Fonte_20_parág._20_padrão"><text:span text:style-name="T3"> apresentar, anualmente, à Procuradoria-Geral de Justiça, à Corregedoria-Geral, ao Conselho Superior e ao Colégio de Procuradores, relatório das atividades do CEAF;</text:span></text:span></text:p>
      <text:p text:style-name="P22"><text:span text:style-name="Fonte_20_parág._20_padrão"><text:span text:style-name="T2">X – </text:span></text:span><text:span text:style-name="Fonte_20_parág._20_padrão"><text:span text:style-name="T3">publicar as pesquisas e monografias afeitas às suas atribuições.</text:span></text:span></text:p>
      <text:p text:style-name="P22"><text:span text:style-name="Fonte_20_parág._20_padrão"><text:span text:style-name="T2">Art. 7º</text:span></text:span><text:span text:style-name="Fonte_20_parág._20_padrão"><text:span text:style-name="T7"> </text:span></text:span><text:span text:style-name="Fonte_20_parág._20_padrão"><text:span text:style-name="T8">No intuito de realizar os seus objetivos, a Direção do CEAF contará com a seguinte estrutura:</text:span></text:span></text:p>
      <text:p text:style-name="P22"><text:span text:style-name="Fonte_20_parág._20_padrão"><text:span text:style-name="T9">I- </text:span></text:span><text:span text:style-name="Fonte_20_parág._20_padrão"><text:span text:style-name="T8">Secretaria;</text:span></text:span></text:p>
      <text:p text:style-name="P22"><text:span text:style-name="Fonte_20_parág._20_padrão"><text:span text:style-name="T9">II–</text:span></text:span><text:span text:style-name="Fonte_20_parág._20_padrão"><text:span text:style-name="T8"> Assessoria Pedagógica e Administrativa;</text:span></text:span></text:p>
      <text:p text:style-name="P22"><text:span text:style-name="Fonte_20_parág._20_padrão"><text:span text:style-name="T9">III-</text:span></text:span><text:span text:style-name="Fonte_20_parág._20_padrão"><text:span text:style-name="T8"> Assessoria Jurídica;</text:span></text:span></text:p>
      <text:p text:style-name="P22"><text:span text:style-name="Fonte_20_parág._20_padrão"><text:span text:style-name="T9">IV- </text:span></text:span><text:span text:style-name="Fonte_20_parág._20_padrão"><text:span text:style-name="T8">Conselho Consultivo;</text:span></text:span></text:p>
      <text:p text:style-name="P22"><text:span text:style-name="Fonte_20_parág._20_padrão"><text:span text:style-name="T9">V-</text:span></text:span><text:span text:style-name="Fonte_20_parág._20_padrão"><text:span text:style-name="T8"> Biblioteca.</text:span></text:span></text:p>
      <text:p text:style-name="P21">SEÇÃO I</text:p>
      <text:p text:style-name="P21">Da Secretaria</text:p>
      <text:p text:style-name="P22"><text:span text:style-name="Fonte_20_parág._20_padrão"><text:span text:style-name="T9">Art. 8º</text:span></text:span><text:span text:style-name="Fonte_20_parág._20_padrão"><text:span text:style-name="T8"> A Secretaria, unidade subordinada técnica e administrativamente à Direção do CEAF, tem como objetivo executar as atividades de suporte operacional e apoio administrativo necessários ao funcionamento do CEAF.</text:span></text:span></text:p>
      <text:p text:style-name="P22"><text:span text:style-name="Fonte_20_parág._20_padrão"><text:span text:style-name="T9">Art. 9º</text:span></text:span><text:span text:style-name="Fonte_20_parág._20_padrão"><text:span text:style-name="T8"> Compete à Secretaria:</text:span></text:span></text:p>
      <text:p text:style-name="P22"><text:span text:style-name="Fonte_20_parág._20_padrão"><text:span text:style-name="T9">I -</text:span></text:span><text:span text:style-name="Fonte_20_parág._20_padrão"><text:span text:style-name="T8"> assistir ao Diretor do CEAF;</text:span></text:span></text:p>
      <text:p text:style-name="P22"><text:soft-page-break/><text:span text:style-name="Fonte_20_parág._20_padrão"><text:span text:style-name="T9">II -</text:span></text:span><text:span text:style-name="Fonte_20_parág._20_padrão"><text:span text:style-name="T8"> receber, registrar e encaminhar os procedimentos administrativos relativos ao CEAF;</text:span></text:span></text:p>
      <text:p text:style-name="P22"><text:span text:style-name="Fonte_20_parág._20_padrão"><text:span text:style-name="T9">III -</text:span></text:span><text:span text:style-name="Fonte_20_parág._20_padrão"><text:span text:style-name="T8"> expedir e controlar a remessa e recebimento de ofícios, correspondências e outros documentos relativos ao CEAF;</text:span></text:span></text:p>
      <text:p text:style-name="P22"><text:span text:style-name="Fonte_20_parág._20_padrão"><text:span text:style-name="T9">IV</text:span></text:span><text:span text:style-name="Fonte_20_parág._20_padrão"><text:span text:style-name="T8">- manter atualizada a listra de contatos do órgão;</text:span></text:span></text:p>
      <text:p text:style-name="P22"><text:span text:style-name="Fonte_20_parág._20_padrão"><text:span text:style-name="T9">V -</text:span></text:span><text:span text:style-name="Fonte_20_parág._20_padrão"><text:span text:style-name="T8"> manter o controle dos e-mails recebidos e enviados por meio do endereço eletrônico do CEAF;</text:span></text:span></text:p>
      <text:p text:style-name="P22"><text:span text:style-name="Fonte_20_parág._20_padrão"><text:span text:style-name="T9">VI -</text:span></text:span><text:span text:style-name="Fonte_20_parág._20_padrão"><text:span text:style-name="T8"> atender ao público e gerenciar as ligações telefônicas direcionadas ao CEAF;</text:span></text:span></text:p>
      <text:p text:style-name="P22"><text:span text:style-name="Fonte_20_parág._20_padrão"><text:span text:style-name="T9">VII -</text:span></text:span><text:span text:style-name="Fonte_20_parág._20_padrão"><text:span text:style-name="T8"> controlar a expedição e a entrega de certificados;</text:span></text:span></text:p>
      <text:p text:style-name="P22"><text:span text:style-name="Fonte_20_parág._20_padrão"><text:span text:style-name="T9">VIII -</text:span></text:span><text:span text:style-name="Fonte_20_parág._20_padrão"><text:span text:style-name="T8"> solicitar material de expediente e de serviços em geral;</text:span></text:span></text:p>
      <text:p text:style-name="P22"><text:span text:style-name="Fonte_20_parág._20_padrão"><text:span text:style-name="T9">IX -</text:span></text:span><text:span text:style-name="Fonte_20_parág._20_padrão"><text:span text:style-name="T8"> realizar o registro de frequência dos alunos dos cursos oferecidos pelo CEAF, quando obrigatória;</text:span></text:span></text:p>
      <text:p text:style-name="P22"><text:span text:style-name="Fonte_20_parág._20_padrão"><text:span text:style-name="T9">X-</text:span></text:span><text:span text:style-name="Fonte_20_parág._20_padrão"><text:span text:style-name="T8"> exercer outras atividades inerentes as suas atribuições.</text:span></text:span></text:p>
      <text:p text:style-name="P21">SEÇÃO II</text:p>
      <text:p text:style-name="P21">Da Assessoria Pedagógica e Administrativa</text:p>
      <text:p text:style-name="P22"><text:span text:style-name="Fonte_20_parág._20_padrão"><text:span text:style-name="T9">Art. 10</text:span></text:span><text:span text:style-name="Fonte_20_parág._20_padrão"><text:span text:style-name="T8">. Compete a Assessoria Pedagógica e Administrativa:</text:span></text:span></text:p>
      <text:p text:style-name="P22"><text:span text:style-name="Fonte_20_parág._20_padrão"><text:span text:style-name="T9">I-</text:span></text:span><text:span text:style-name="Fonte_20_parág._20_padrão"><text:span text:style-name="T8"> elaborar o projeto do Curso de Preparação para ingresso da carreira do Ministério público;</text:span></text:span></text:p>
      <text:p text:style-name="P22"><text:span text:style-name="Fonte_20_parág._20_padrão"><text:span text:style-name="T9">II-</text:span></text:span><text:span text:style-name="Fonte_20_parág._20_padrão"><text:span text:style-name="T8"> elaborar e submeter à aprovação da direção do CEAF o projeto de atividades educativas presenciais e não presenciais a serem desenvolvidas anualmente pelo órgão;</text:span></text:span></text:p>
      <text:p text:style-name="P22"><text:span text:style-name="Fonte_20_parág._20_padrão"><text:span text:style-name="T9">III - </text:span></text:span><text:span text:style-name="Fonte_20_parág._20_padrão"><text:span text:style-name="T8">prestar apoio na realização de concurso público para ingresso na carreira de membro e para o quadro de servidores, bem como na seleção de estagiários da instituição, junto às respectivas comissões.</text:span></text:span></text:p>
      <text:p text:style-name="P8">SEÇÃO III</text:p>
      <text:p text:style-name="P8"><text:soft-page-break/>Da Assessoria Jurídica</text:p>
      <text:p text:style-name="P22"><text:span text:style-name="Fonte_20_parág._20_padrão"><text:span text:style-name="T9">Art. 11.</text:span></text:span><text:span text:style-name="Fonte_20_parág._20_padrão"><text:span text:style-name="T8"> A Assessoria Jurídica prestará apoio jurídico à Direção do CEAF ao zelar pela legalidade dos atos praticados e pela consecução dos objetivos educacionais da instituição.</text:span></text:span></text:p>
      <text:p text:style-name="P22"><text:span text:style-name="Fonte_20_parág._20_padrão"><text:span text:style-name="T9">Art. 12.</text:span></text:span><text:span text:style-name="Fonte_20_parág._20_padrão"><text:span text:style-name="T8"> Compete à Assessoria Jurídica:</text:span></text:span></text:p>
      <text:p text:style-name="P22"><text:span text:style-name="Fonte_20_parág._20_padrão"><text:span text:style-name="T9">I -</text:span></text:span><text:span text:style-name="Fonte_20_parág._20_padrão"><text:span text:style-name="T8"> apoiar o CEAF nas atividades de elaboração de minutas de pareceres, atos normativos, requerimentos e outras atividades afins;</text:span></text:span></text:p>
      <text:p text:style-name="P22"><text:span text:style-name="Fonte_20_parág._20_padrão"><text:span text:style-name="T9">II -</text:span></text:span><text:span text:style-name="Fonte_20_parág._20_padrão"><text:span text:style-name="T8"> organizar as publicações oficiais e toda legislação federal e estadual que tem relação com o CEAF, mantendo-as em arquivo;</text:span></text:span></text:p>
      <text:p text:style-name="P22"><text:span text:style-name="Fonte_20_parág._20_padrão"><text:span text:style-name="T9">III </text:span></text:span><text:span text:style-name="Fonte_20_parág._20_padrão"><text:span text:style-name="T8">- fornecer suporte técnico à elaboração dos atos normativos internos e minutas de projetos de lei que têm pertinência com as atividades do CEAF;</text:span></text:span></text:p>
      <text:p text:style-name="P22"><text:span text:style-name="Fonte_20_parág._20_padrão"><text:span text:style-name="T9">IV </text:span></text:span><text:span text:style-name="Fonte_20_parág._20_padrão"><text:span text:style-name="T8">- acompanhar o processo de contratação de palestrantes e professores;</text:span></text:span></text:p>
      <text:p text:style-name="P22"><text:span text:style-name="Fonte_20_parág._20_padrão"><text:span text:style-name="T9">V </text:span></text:span><text:span text:style-name="Fonte_20_parág._20_padrão"><text:span text:style-name="T8">- acompanhar a vigência dos convênios, termos de cooperação e contratos formalizados pelo CEAF;</text:span></text:span></text:p>
      <text:p text:style-name="P22"><text:span text:style-name="Fonte_20_parág._20_padrão"><text:span text:style-name="T9">VI -</text:span></text:span><text:span text:style-name="Fonte_20_parág._20_padrão"><text:span text:style-name="T8"> prestar apoio no levantamento da necessidade de capacitação e aprimoramento funcional dos membros e servidores do MPPI;</text:span></text:span></text:p>
      <text:p text:style-name="P22"><text:span text:style-name="Fonte_20_parág._20_padrão"><text:span text:style-name="T9">VII </text:span></text:span><text:span text:style-name="Fonte_20_parág._20_padrão"><text:span text:style-name="T8">- elaborar relatório das atividades realizadas a fim de integrar o relatório de gestão anual do CEAF;</text:span></text:span></text:p>
      <text:p text:style-name="P22"><text:span text:style-name="Fonte_20_parág._20_padrão"><text:span text:style-name="T9">VIII -</text:span></text:span><text:span text:style-name="Fonte_20_parág._20_padrão"><text:span text:style-name="T8"> cumprir as diretrizes e orientações estabelecidas pela direção do CEAF;</text:span></text:span></text:p>
      <text:p text:style-name="P22"><text:span text:style-name="Fonte_20_parág._20_padrão"><text:span text:style-name="T9">IX -</text:span></text:span><text:span text:style-name="Fonte_20_parág._20_padrão"><text:span text:style-name="T8"> </text:span></text:span><text:bookmark-start text:name="__DdeLink__588_306098877"/><text:span text:style-name="Fonte_20_parág._20_padrão"><text:span text:style-name="T8">exercer outras atividades inerentes as suas </text:span></text:span><text:bookmark-end text:name="__DdeLink__588_306098877"/><text:span text:style-name="Fonte_20_parág._20_padrão"><text:span text:style-name="T8">atribuições.</text:span></text:span></text:p>
      <text:p text:style-name="P8">SEÇÃO IV</text:p>
      <text:p text:style-name="P8">Do Conselho Consultivo</text:p>
      <text:p text:style-name="P22"><text:span text:style-name="Fonte_20_parág._20_padrão"><text:span text:style-name="T9">Art. 13.</text:span></text:span><text:span text:style-name="Fonte_20_parág._20_padrão"><text:span text:style-name="T8"> O Conselho Consultivo constitui órgão de planejamento, controle e fiscalização, competindo-lhe:</text:span></text:span></text:p>
      <text:p text:style-name="P22"><text:span text:style-name="Fonte_20_parág._20_padrão"><text:span text:style-name="T9">I -</text:span></text:span><text:span text:style-name="Fonte_20_parág._20_padrão"><text:span text:style-name="T8"> fixar as diretrizes de atuação do Centro;</text:span></text:span></text:p>
      <text:p text:style-name="P22"><text:soft-page-break/><text:span text:style-name="Fonte_20_parág._20_padrão"><text:span text:style-name="T9">II -</text:span></text:span><text:span text:style-name="Fonte_20_parág._20_padrão"><text:span text:style-name="T8"> aprovar o planejamento anual e plurianual dos cursos, congressos, seminários, pesquisas e publicações;</text:span></text:span></text:p>
      <text:p text:style-name="P22"><text:span text:style-name="Fonte_20_parág._20_padrão"><text:span text:style-name="T9">III -</text:span></text:span><text:span text:style-name="Fonte_20_parág._20_padrão"><text:span text:style-name="T8"> aprovar previamente qualquer convênio a ser firmando pelo centro;</text:span></text:span></text:p>
      <text:p text:style-name="P22"><text:span text:style-name="Fonte_20_parág._20_padrão"><text:span text:style-name="T9">IV-</text:span></text:span><text:span text:style-name="Fonte_20_parág._20_padrão"><text:span text:style-name="T8"> aprovar o regimento interno do CEAF.</text:span></text:span></text:p>
      <text:p text:style-name="P22"><text:span text:style-name="Fonte_20_parág._20_padrão"><text:span text:style-name="T9">§1º </text:span></text:span><text:span text:style-name="Fonte_20_parág._20_padrão"><text:span text:style-name="T8">O</text:span></text:span><text:span text:style-name="Fonte_20_parág._20_padrão"><text:span text:style-name="T9"> </text:span></text:span><text:span text:style-name="Fonte_20_parág._20_padrão"><text:span text:style-name="T8">Conselho é composto por 08 (oito) membros, a saber:</text:span></text:span></text:p>
      <text:p text:style-name="P22"><text:span text:style-name="Fonte_20_parág._20_padrão"><text:span text:style-name="T9">I -</text:span></text:span><text:span text:style-name="Fonte_20_parág._20_padrão"><text:span text:style-name="T8"> o Procurador-Geral de Justiça, que é seu presidente;</text:span></text:span></text:p>
      <text:p text:style-name="P22"><text:span text:style-name="Fonte_20_parág._20_padrão"><text:span text:style-name="T9">II -</text:span></text:span><text:span text:style-name="Fonte_20_parág._20_padrão"><text:span text:style-name="T8"> o Corregedor-Geral de Justiça, que é vice-presidente;</text:span></text:span></text:p>
      <text:p text:style-name="P22"><text:span text:style-name="Fonte_20_parág._20_padrão"><text:span text:style-name="T9">III - </text:span></text:span><text:span text:style-name="Fonte_20_parág._20_padrão"><text:span text:style-name="T8">o</text:span></text:span><text:span text:style-name="Fonte_20_parág._20_padrão"><text:span text:style-name="T9"> </text:span></text:span><text:span text:style-name="Fonte_20_parág._20_padrão"><text:span text:style-name="T8">Diretor do CEAF;</text:span></text:span></text:p>
      <text:p text:style-name="P22"><text:span text:style-name="Fonte_20_parág._20_padrão"><text:span text:style-name="T9">IV</text:span></text:span><text:span text:style-name="Fonte_20_parág._20_padrão"><text:span text:style-name="T8">- 01 (um) membro do Colégio de Procuradores, eleito pelo seus pares;</text:span></text:span></text:p>
      <text:p text:style-name="P22"><text:span text:style-name="Fonte_20_parág._20_padrão"><text:span text:style-name="T9">V -</text:span></text:span><text:span text:style-name="Fonte_20_parág._20_padrão"><text:span text:style-name="T8"> 03 (três) Promotores de Justiça, um de cada entrância, indicados pelo Conselho Superior do MPPI;</text:span></text:span></text:p>
      <text:p text:style-name="P22"><text:span text:style-name="Fonte_20_parág._20_padrão"><text:span text:style-name="T9">VI -</text:span></text:span><text:span text:style-name="Fonte_20_parág._20_padrão"><text:span text:style-name="T8"> o Coordenador de Recursos Humanos do MPPI, na qualidade de <text:s/>representante dos servidores.</text:span></text:span></text:p>
      <text:p text:style-name="P22"><text:span text:style-name="Fonte_20_parág._20_padrão"><text:span text:style-name="T9">§ 2º</text:span></text:span><text:span text:style-name="Fonte_20_parág._20_padrão"><text:span text:style-name="T8"> Os conselheiros de que tratam os incisos I, II, III e VI são membros natos e os demais terão mandato de 02 (dois) anos, vedada a recondução para período subsequente.</text:span></text:span></text:p>
      <text:p text:style-name="P22"><text:span text:style-name="Fonte_20_parág._20_padrão"><text:span text:style-name="T9">§ 3º </text:span></text:span><text:span text:style-name="Fonte_20_parág._20_padrão"><text:span text:style-name="T8">As reuniões do Conselho instalam-se com a presença da maioria absoluta.</text:span></text:span></text:p>
      <text:p text:style-name="P22"><text:span text:style-name="Fonte_20_parág._20_padrão"><text:span text:style-name="T9">§ 4º </text:span></text:span><text:span text:style-name="Fonte_20_parág._20_padrão"><text:span text:style-name="T8">O Conselho Consultivo elegerá o Secretário e o Secretário substituto.</text:span></text:span></text:p>
      <text:p text:style-name="P22"><text:span text:style-name="Fonte_20_parág._20_padrão"><text:span text:style-name="T9">§ 5º</text:span></text:span><text:span text:style-name="Fonte_20_parág._20_padrão"><text:span text:style-name="T8"> As decisões do Conselho serão tomadas pelo voto da maioria absoluta de seus membros.</text:span></text:span></text:p>
      <text:p text:style-name="P8">SEÇÃO V</text:p>
      <text:p text:style-name="P8">Da Biblioteca</text:p>
      <text:p text:style-name="P22"><text:soft-page-break/><text:span text:style-name="Fonte_20_parág._20_padrão"><text:span text:style-name="T9">Art. 14. </text:span></text:span><text:span text:style-name="Fonte_20_parág._20_padrão"><text:span text:style-name="T8">A Biblioteca é unidade de consulta e documentação bibliográfica da Instituição, com atividades supervisionadas pela Direção do CEAF, a qual deverá ser assessorada por Bibliotecário.</text:span></text:span></text:p>
      <text:p text:style-name="P22"><text:span text:style-name="Fonte_20_parág._20_padrão"><text:span text:style-name="T9">§1º</text:span></text:span><text:span text:style-name="Fonte_20_parág._20_padrão"><text:span text:style-name="T8"> Compõem o acervo da Biblioteca as obras e os registros impressos e digitais do patrimônio histórico documental da Instituição.</text:span></text:span></text:p>
      <text:p text:style-name="P22"><text:span text:style-name="Fonte_20_parág._20_padrão"><text:span text:style-name="T9">§2º </text:span></text:span><text:span text:style-name="Fonte_20_parág._20_padrão"><text:span text:style-name="T8">A Biblioteca é responsável pela gestão do acervo bibliográfico impresso e digital da Instituição.</text:span></text:span></text:p>
      <text:p text:style-name="P22"><text:span text:style-name="Fonte_20_parág._20_padrão"><text:span text:style-name="T9">§ 3º</text:span></text:span><text:span text:style-name="Fonte_20_parág._20_padrão"><text:span text:style-name="T8"> Compete à Biblioteca:</text:span></text:span></text:p>
      <text:p text:style-name="P22"><text:span text:style-name="Fonte_20_parág._20_padrão"><text:span text:style-name="T9">I -</text:span></text:span><text:span text:style-name="Fonte_20_parág._20_padrão"><text:span text:style-name="T8"> propor medidas para aperfeiçoamento dos serviços de arquivamento e consulta de documentos em prol da gestão da informação em todos os seus níveis;</text:span></text:span></text:p>
      <text:p text:style-name="P22"><text:span text:style-name="Fonte_20_parág._20_padrão"><text:span text:style-name="T9">II -</text:span></text:span><text:span text:style-name="Fonte_20_parág._20_padrão"><text:span text:style-name="T8"> encaminhar ao Diretor do CEAF a relação de livros e p</text:span></text:span><text:span text:style-name="Fonte_20_parág._20_padrão"><text:span text:style-name="T3">ublicações de interesse institucional a serem adquiridos e que devam integrar o acervo da Biblioteca, bem como a relação de obras de referência impressas ou em formato digital a serem disponibilizadas aos integrantes do MPPI;</text:span></text:span></text:p>
      <text:p text:style-name="P22"><text:span text:style-name="Fonte_20_parág._20_padrão"><text:span text:style-name="T2">III -</text:span></text:span><text:span text:style-name="Fonte_20_parág._20_padrão"><text:span text:style-name="T3"> solicitar e auxiliar o desenvolvimento de sistemas de catalogação, classificação, referência e conservação do arquivo e do acervo bibliográfico para armazenar e recuperar informação de caráter geral e específico e colocá-las à disposição dos usuários;</text:span></text:span></text:p>
      <text:p text:style-name="P22"><text:span text:style-name="Fonte_20_parág._20_padrão"><text:span text:style-name="T2">IV -</text:span></text:span><text:span text:style-name="Fonte_20_parág._20_padrão"><text:span text:style-name="T3"> controlar a circulação, o empréstimo e a consulta local do acervo;</text:span></text:span></text:p>
      <text:p text:style-name="P22"><text:span text:style-name="Fonte_20_parág._20_padrão"><text:span text:style-name="T2">V </text:span></text:span><text:span text:style-name="Fonte_20_parág._20_padrão"><text:span text:style-name="T3">- realizar a catalogação, a classificação, o registro, a indexação, a guarda e conservação do acervo da biblioteca;</text:span></text:span></text:p>
      <text:p text:style-name="P22"><text:span text:style-name="Fonte_20_parág._20_padrão"><text:span text:style-name="T2">VI </text:span></text:span><text:span text:style-name="Fonte_20_parág._20_padrão"><text:span text:style-name="T3">- requerer aos usuários a reposição das obras extraviadas, informando à direção do CEAF para adoção de medidas cabíveis;</text:span></text:span></text:p>
      <text:p text:style-name="P22"><text:span text:style-name="Fonte_20_parág._20_padrão"><text:span text:style-name="T2">VII - </text:span></text:span><text:span text:style-name="Fonte_20_parág._20_padrão"><text:span text:style-name="T3">providenciar e orientar a execução de tarefas de conservação e limpeza do acervo;</text:span></text:span></text:p>
      <text:p text:style-name="P22"><text:span text:style-name="Fonte_20_parág._20_padrão"><text:span text:style-name="T2">VIII </text:span></text:span><text:span text:style-name="Fonte_20_parág._20_padrão"><text:span text:style-name="T3">- receber e disponibilizar a produção intelectual da instituição;</text:span></text:span></text:p>
      <text:p text:style-name="P22"><text:span text:style-name="Fonte_20_parág._20_padrão"><text:span text:style-name="T2">IX </text:span></text:span><text:span text:style-name="Fonte_20_parág._20_padrão"><text:span text:style-name="T3">- manter intercâmbio com outras bibliotecas;</text:span></text:span></text:p>
      <text:p text:style-name="P22"><text:soft-page-break/><text:span text:style-name="Fonte_20_parág._20_padrão"><text:span text:style-name="T2">X -</text:span></text:span><text:span text:style-name="Fonte_20_parág._20_padrão"><text:span text:style-name="T3"> zelar e providenciar a manutenção dos equipamentos e demais materiais permanentes;</text:span></text:span></text:p>
      <text:p text:style-name="P22"><text:span text:style-name="Fonte_20_parág._20_padrão"><text:span text:style-name="T2">XI -</text:span></text:span><text:span text:style-name="Fonte_20_parág._20_padrão"><text:span text:style-name="T3"> desempenhar outras atividades não especificadas neste Ato e inerentes à função, de acordo com a legislação vigente.</text:span></text:span></text:p>
      <text:p text:style-name="P10">CAPÍTULO III</text:p>
      <text:p text:style-name="P10">DISPOSIÇÕES FINAIS</text:p>
      <text:p text:style-name="P22"><text:span text:style-name="Fonte_20_parág._20_padrão"><text:span text:style-name="T2">Art. 15</text:span></text:span><text:span text:style-name="Fonte_20_parág._20_padrão"><text:span text:style-name="T3">. O Diretor do Centro de Estudos e Aperfeiçoamento Funcional deverá, anualmente, na primeira quinzena de janeiro, enviar ao Procurador-Geral de Justiça relatório do desempenho e aperfeiçoamento dos membros da Instituição nas atividades desenvolvidas pelo órgão.</text:span></text:span></text:p>
      <text:p text:style-name="P22"><text:span text:style-name="Fonte_20_parág._20_padrão"><text:span text:style-name="T2">Art. 16</text:span></text:span><text:span text:style-name="Fonte_20_parág._20_padrão"><text:span text:style-name="T3">. A Procuradoria-Geral de Justiça assegurará recursos financeiros para a execução dos projetos e ações desenvolvidos pelo CEAF, bem como recursos materiais e humanos necessários ao seu regular funcionamento, observada a capacidade orçamentária e financeira da instituição.</text:span></text:span></text:p>
      <text:p text:style-name="P22"><text:span text:style-name="Fonte_20_parág._20_padrão"><text:span text:style-name="T2">Art. 17.</text:span></text:span><text:span text:style-name="Fonte_20_parág._20_padrão"><text:span text:style-name="T3"> Os casos omissos serão decididos pelo Diretor do CEAF, </text:span></text:span><text:span text:style-name="Fonte_20_parág._20_padrão"><text:span text:style-name="T6">ad referendum</text:span></text:span><text:span text:style-name="Fonte_20_parág._20_padrão"><text:span text:style-name="T3"> do Procurador-Geral de Justiça.</text:span></text:span></text:p>
      <text:p text:style-name="P22"><text:span text:style-name="Fonte_20_parág._20_padrão"><text:span text:style-name="T2">Art. 18. </text:span></text:span><text:span text:style-name="Fonte_20_parág._20_padrão"><text:span text:style-name="T3">Revoga-se o Ato PGJ nº 413/2013.</text:span></text:span></text:p>
      <text:p text:style-name="P22"><text:span text:style-name="Fonte_20_parág._20_padrão"><text:span text:style-name="T2">Art. 19.</text:span></text:span><text:span text:style-name="Fonte_20_parág._20_padrão"><text:span text:style-name="T3"> Este Ato entra em vigor na data de publicação.</text:span></text:span></text:p>
      <text:p text:style-name="P23">Teresina (PI), 12 de agosto de 2016.</text:p>
      <text:p text:style-name="P12"/>
      <text:p text:style-name="P2">Cleandro Alves de Moura</text:p>
      <text:p text:style-name="P2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style:font-name="Calibri" fo:font-size="11pt" style:font-size-asian="11pt" style:language-asian="en" style:country-asian="US" style:font-name-complex="Calibri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fo:color="#00000a" style:font-name="Calibri" fo:font-size="11pt" style:font-size-asian="11pt" style:language-asian="en" style:country-asian="US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184cm" fo:margin-bottom="1.288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fátima</meta:initial-creator>
    <meta:creation-date>2016-01-27T22:38:00Z</meta:creation-date>
    <dc:date>2016-08-12T09:11:43.223000000</dc:date>
    <meta:print-date>2016-08-12T09:06:51.504000000</meta:print-date>
    <meta:editing-cycles>32</meta:editing-cycles>
    <meta:editing-duration>PT7H3M5S</meta:editing-duration>
    <meta:document-statistic meta:table-count="0" meta:image-count="0" meta:object-count="0" meta:page-count="10" meta:paragraph-count="132" meta:word-count="2093" meta:character-count="13730" meta:non-whitespace-character-count="11745"/>
    <meta:template xlink:type="simple" xlink:actuate="onRequest" xlink:title="" xlink:href="../../AppData/Local/Microsoft/Windows/Temporary%20Internet%20Files/Content.IE5/8XZ9F0PO/ATO%20PGJ%20612-2016%20CEAF.odt/Normal"/>
  </office:meta>
</office:document-meta>
</file>